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ent do<text:span text:style-name="Measure_20__23_2">wnt</text:span>own <text:s text:c="3"/>- I saw Mi<text:span text:style-name="Measure_20__23_2">ss Br</text:span>own <text:s text:c="2"/>[Verse - Echo]</text:p>
      <text:p>She had brown <text:span text:style-name="Measure_20__23_2">su</text:span>gar - All over her <text:span text:style-name="Measure_20__23_2">boo</text:span>ga-wooga</text:p>
      <text:p>I think I might <text:span text:style-name="Measure_20__23_2">join</text:span> the fun <text:s text:c="9"/>╔══════════════╗</text:p>
      <text:p>But I had t<text:span text:style-name="Measure_20__23_2">o h</text:span>it and run <text:s text:c="13"/>║ Kinky Reggae ║</text:p>
      <text:p>See, I just <text:span text:style-name="Measure_20__23_2">can't</text:span> settle down <text:s text:c="8"/>║ <text:s/>Bob Marley <text:s/>║</text:p>
      <text:p>In a kinky pa<text:span text:style-name="Measure_20__23_2">rt o</text:span>f town <text:s text:c="14"/>╚══════════════╝</text:p>
      <text:p/>
      <text:p>Ri<text:span text:style-name="Measure_20__23_1">de o</text:span>n, <text:span text:style-name="Measure_20__23_2">don't</text:span> you know I've got to <text:s text:c="10"/>[Bridge]</text:p>
      <text:p><text:span text:style-name="Measure_20__23_1">Ride</text:span> on, oh baby <text:s text:c="27"/>Em C Em Em</text:p>
      <text:p>Ri<text:span text:style-name="Measure_20__23_1">de o</text:span>n, see, I just <text:span text:style-name="Measure_20__23_2">can't</text:span> settle down</text:p>
      <text:p>Ri<text:span text:style-name="Measure_20__23_1">de o</text:span>n, oh, I'm a-le<text:span text:style-name="Measure_20__23_2">av</text:span>in' town <text:s text:c="14"/>[Chorus]</text:p>
      <text:p><text:s text:c="49"/>Em Dm</text:p>
      <text:p>Kinky reg<text:span text:style-name="Measure_20__23_1">gae</text:span>, … <text:s text:c="7"/>- … now, … no<text:span text:style-name="Measure_20__23_2">w, o</text:span>h</text:p>
      <text:p>…, all I've got to sa<text:span text:style-name="Measure_20__23_2">y</text:span> - … now, woho<text:span text:style-name="Measure_20__23_2">o</text:span> - …, oh bab<text:span text:style-name="Measure_20__23_2">y</text:span></text:p>
      <text:p>… now, it's <text:span text:style-name="Measure_20__23_2">gon</text:span>na be <text:s text:c="2"/>- …, keep it up - … now</text:p>
      <text:p/>
      <text:p>An' I <text:span text:style-name="Measure_20__23_2">would</text:span> say ri<text:span text:style-name="Measure_20__23_1">de o</text:span>n, ride o<text:span text:style-name="Measure_20__23_2">n, r</text:span>ide on <text:s text:c="4"/>[Bridge]</text:p>
      <text:p>Ride on, oh, ride on b<text:span text:style-name="Measure_20__23_2">ab</text:span>y</text:p>
      <text:p>Ride on, come o<text:span text:style-name="Measure_20__23_2">n, w</text:span>oahoh - Ri<text:span text:style-name="Measure_20__23_1">de o</text:span>n, woah no<text:span text:style-name="Measure_20__23_2">w, e</text:span>h</text:p>
      <text:p/>
      <text:p>I went down <text:span text:style-name="Measure_20__23_2">to</text:span> Piccadilly Circu<text:span text:style-name="Measure_20__23_1">s</text:span> <text:s text:c="14"/>[Verse]</text:p>
      <text:p>Down there, I <text:span text:style-name="Measure_20__23_2">saw</text:span> Marcus - He had a ca<text:span text:style-name="Measure_20__23_2">nd</text:span>y tar</text:p>
      <text:p>All over his <text:span text:style-name="Measure_20__23_2">cho</text:span>colate bar</text:p>
      <text:p><text:s text:c="43"/>[Verse</text:p>
      <text:p>Ni<text:span text:style-name="Measure_20__23_1">ce o</text:span>ne, <text:span text:style-name="Measure_20__23_2">that's</text:span> what they say <text:s/>[Bridge] <text:s text:c="5"/>Part #2]</text:p>
      <text:p>Ni<text:span text:style-name="Measure_20__23_1">ce o</text:span>ne but I'm <text:span text:style-name="Measure_20__23_2">lea</text:span>vin you today</text:p>
      <text:p>Ni<text:span text:style-name="Measure_20__23_1">ce o</text:span>ne, oh darlin', <text:span text:style-name="Measure_20__23_2">please</text:span> don't pay <text:s text:c="8"/>[Intro]</text:p>
      <text:p>Ni<text:span text:style-name="Measure_20__23_1">ce o</text:span>ne, mama say, ma<text:span text:style-name="Measure_20__23_2">ma</text:span> say <text:s text:c="15"/>(Em Dm x4)</text:p>
      <text:p/>
      <text:p>…, …<text:span text:style-name="Measure_20__23_2"> u</text:span>h <text:s text:c="10"/>- … now, take it or lea<text:span text:style-name="Measure_20__23_2">ve i</text:span>t</text:p>
      <text:p>…, believe i<text:span text:style-name="Measure_20__23_2">t, e</text:span>h - … now</text:p>
      <text:p>…, it's gonna be kin<text:span text:style-name="Measure_20__23_2">ky</text:span> reggae - … now, cuka-yeah <text:span text:style-name="Measure_20__23_2">now</text:span></text:p>
      <text:p>…, <text:span text:style-name="Measure_20__23_1">sca</text:span>badoolyabam, b<text:span text:style-name="Measure_20__23_2">ab</text:span>y - … now, wohoho<text:span text:style-name="Measure_20__23_2">o</text:span></text:p>
      <text:p><text:s text:c="46"/>[Bridge]</text:p>
      <text:p>Ri<text:span text:style-name="Measure_20__23_1">de o</text:span>n, co<text:span text:style-name="Measure_20__23_2">me o</text:span>n, yeah - <text:span text:style-name="Measure_20__23_1">Ri</text:span>ding on, <text:span text:style-name="Measure_20__23_2">ri</text:span>ding on</text:p>
      <text:p>Ri<text:span text:style-name="Measure_20__23_1">de o</text:span>n, kinky regga<text:span text:style-name="Measure_20__23_2">e, c</text:span>ome on - Ri<text:span text:style-name="Measure_20__23_1">de o</text:span>n, e<text:span text:style-name="Measure_20__23_2">h e</text:span>h</text:p>
      <text:p/>
      <text:p>Kink<text:span text:style-name="Measure_20__23_1">y, k</text:span>inky, ki<text:span text:style-name="Measure_20__23_2">nk</text:span>y as kinky can <text:span text:style-name="Measure_20__23_1">be</text:span> - Regga<text:span text:style-name="Measure_20__23_2">e, e</text:span>h</text:p>
      <text:p>…, let me hear you <text:span text:style-name="Measure_20__23_2">say</text:span> now - (… now, oh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